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 Importamos as librerías necesarias</text:p>
      <text:p text:style-name="P1">import cv2 <text:s/># Para manipulación de imaxes</text:p>
      <text:p text:style-name="P1">import numpy as np <text:s/># Para traballar con matrices de datos</text:p>
      <text:p text:style-name="P1">import matplotlib.pyplot as plt <text:s/># Para mostrar as imaxes</text:p>
      <text:p text:style-name="P1">from google.colab import files <text:s/># Para subir arquivos desde o equipo</text:p>
      <text:p text:style-name="P1"/>
      <text:p text:style-name="P1"># Paso 1: Subir a imaxe desde o equipo</text:p>
      <text:p text:style-name="P1">print("Por favor, selecciona unha imaxe para cargar.")</text:p>
      <text:p text:style-name="P1">uploaded = files.upload() <text:s/># Esto abre un cadro para seleccionar un arquivo</text:p>
      <text:p text:style-name="P1"/>
      <text:p text:style-name="P1"># Obtemos o nome do arquivo cargado</text:p>
      <text:p text:style-name="P1">image_name = list(uploaded.keys())[0]</text:p>
      <text:p text:style-name="P1"/>
      <text:p text:style-name="P1"># Paso 2: Leer a imaxe en formato a cor</text:p>
      <text:p text:style-name="P1">image = cv2.imread(image_name)</text:p>
      <text:p text:style-name="P1">image = cv2.cvtColor(image, cv2.COLOR_BGR2RGB) <text:s/># Convertir o formato de cor de BGR a RGB</text:p>
      <text:p text:style-name="P1"/>
      <text:p text:style-name="P1"># Paso 3: Crear unha copia da imaxe para superpoñer os valores RGB dos píxeles</text:p>
      <text:p text:style-name="P1">output_image = np.copy(image)</text:p>
      <text:p text:style-name="P1"/>
      <text:p text:style-name="P1"># Definir o estilo do texto (fonte, tamaño, cor e grosor)</text:p>
      <text:p text:style-name="P1">font = cv2.FONT_HERSHEY_SIMPLEX</text:p>
      <text:p text:style-name="P1">font_scale = 0.4</text:p>
      <text:p text:style-name="P1">font_color = (255, 255, 255) <text:s/># cor blanco para que sexa visible na imaxe</text:p>
      <text:p text:style-name="P1">thickness = 1</text:p>
      <text:p text:style-name="P1"/>
      <text:p text:style-name="P1"># Paso 4: Iterar sobre os píxeles para superpoñer os valores RGB na imaxe</text:p>
      <text:p text:style-name="P1">rows, cols, _ = image.shape</text:p>
      <text:p text:style-name="P1">for i in range(0, rows, 30): <text:s/># Saltamos filas para evitar sobrecarga visual</text:p>
      <text:p text:style-name="P1"><text:s text:c="4"/>for j in range(0, cols, 30): <text:s/># Saltamos columnas pola mesma razón</text:p>
      <text:p text:style-name="P1"><text:s text:c="8"/># Obtemos o valor RGB do píxel</text:p>
      <text:p text:style-name="P1"><text:s text:c="8"/>r, g, b = image[i, j]</text:p>
      <text:p text:style-name="P1"><text:s text:c="8"/>text = f"({r},{g},{b})" <text:s/># Convertimos os valores en texto</text:p>
      <text:p text:style-name="P1"><text:s text:c="8"/># Superpoñer o texto sobre a imaxe</text:p>
      <text:p text:style-name="P1"><text:s text:c="8"/>cv2.putText(output_image, text, (j, i), font, font_scale, font_color, thickness)</text:p>
      <text:p text:style-name="P1"/>
      <text:p text:style-name="P1"># Paso 5: Visualizar a imaxe orixinal e a procesada con valores RGB</text:p>
      <text:p text:style-name="P1">plt.figure(figsize=(24, 12))</text:p>
      <text:p text:style-name="P1"/>
      <text:p text:style-name="P1"># imaxe orixinal a cor</text:p>
      <text:p text:style-name="P1">plt.subplot(1, 2, 1)</text:p>
      <text:p text:style-name="P1">plt.imshow(image)</text:p>
      <text:p text:style-name="P1">plt.title("Imaxe Orixinal a Cor")</text:p>
      <text:p text:style-name="P1">plt.axis("off")</text:p>
      <text:p text:style-name="P1"/>
      <text:p text:style-name="P1"># imaxe cos valores RGB superpostos</text:p>
      <text:p text:style-name="P1">plt.subplot(1, 2, 2)</text:p>
      <text:p text:style-name="P1">plt.imshow(output_image)</text:p>
      <text:p text:style-name="P1">plt.title("Imaxe con Codificación de Píxeles RGB")</text:p>
      <text:p text:style-name="P1">plt.axis("off")</text:p>
      <text:p text:style-name="P1"/>
      <text:p text:style-name="P1"># Mostrar as imaxes</text:p>
      <text:p text:style-name="P1">plt.show()</text:p>
      <text:p text:style-name="P1"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2" text:outline-level="2"><text:span text:style-name="MT1">Código Python: CODIFICACIÓN DE IMAXES EN COR</text:span></text:h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13T11:41:29.689413813</meta:creation-date>
    <dc:date>2025-04-13T11:44:53.617771274</dc:date>
    <meta:editing-duration>PT3M23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45" meta:word-count="299" meta:character-count="1886" meta:non-whitespace-character-count="1573"/>
  </office:meta>
</office:document-meta>
</file>